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tyle="normal" style:text-underline-style="none" fo:font-weight="normal" officeooo:rsid="0012c2c8" officeooo:paragraph-rsid="0012c2c8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none" fo:font-weight="normal" officeooo:rsid="0012c2c8" officeooo:paragraph-rsid="001346ec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1346ec" officeooo:paragraph-rsid="001346ec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officeooo:paragraph-rsid="0012c2c8"/>
    </style:style>
    <style:style style:name="P9" style:family="paragraph" style:parent-style-name="Standard">
      <style:text-properties officeooo:paragraph-rsid="001346ec"/>
    </style:style>
    <style:style style:name="P10" style:family="paragraph" style:parent-style-name="Standard">
      <style:text-properties officeooo:rsid="001474d9" officeooo:paragraph-rsid="001474d9"/>
    </style:style>
    <style:style style:name="P11" style:family="paragraph" style:parent-style-name="Standard">
      <style:text-properties officeooo:paragraph-rsid="001474d9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officeooo:rsid="0012c2c8" officeooo:paragraph-rsid="0012c2c8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2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346ec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officeooo:rsid="001346ec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46ec" style:font-weight-asian="bold" style:font-weight-complex="bold"/>
    </style:style>
    <style:style style:name="T10" style:family="text">
      <style:text-properties style:font-name="Segoe UI Emoji" style:font-name-asian="Segoe UI Emoji1" style:font-name-complex="Segoe UI Emoji1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officeooo:rsid="0012c2c8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12c2c8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text-underline-style="none" fo:font-weight="normal" officeooo:rsid="0012c2c8" style:font-weight-asian="normal" style:font-weight-complex="normal"/>
    </style:style>
    <style:style style:name="T17" style:family="text">
      <style:text-properties style:text-underline-style="none" officeooo:rsid="0012c2c8"/>
    </style:style>
    <style:style style:name="T18" style:family="text">
      <style:text-properties officeooo:rsid="001346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Herbal Certification Course</text:p>
      <text:p text:style-name="P1">Presented by: Kathleen Gould Herbalist, RH &amp; Myra Romero Herbalist</text:p>
      <text:p text:style-name="P1"><text:span text:style-name="T1">Class Schedule</text:span></text:p>
      <text:p text:style-name="P2"/>
      <text:p text:style-name="Standard"><text:span text:style-name="T2">THURSDAY AFTERNOON </text:span></text:p>
      <text:p text:style-name="P5">2:00 -3:00 Check in to the office.</text:p>
      <text:p text:style-name="P9"><text:span text:style-name="T14">3:00-4:00 </text:span><text:span text:style-name="T7">LUNNER</text:span><text:span text:style-name="T14"> (lunch and dinner)</text:span></text:p>
      <text:p text:style-name="Standard">4:00 – 7:00 <text:span text:style-name="T8">INTRODUCTION TO HERBAL HEALING</text:span></text:p>
      <text:p text:style-name="P12"><text:span text:style-name="T3">4:00 – 5:00 Opening Circle</text:span> - Drumming, smudging and prayers - Introduce James, Cathy, Myra and Kathy. Go around circle and have everyone introduce themselves, tell us where they are from and what brought them to this class and ECETI. <text:s/></text:p>
      <text:p text:style-name="P12"><text:span text:style-name="T3">5:00 – 6:00 Myra</text:span> takes class around a bit of the ranch to meet the wild herbs and help us to connect with the land and her spirits.</text:p>
      <text:p text:style-name="P13"><text:span text:style-name="T3">6:00 – 7:00 Kathy</text:span> – <text:span text:style-name="T3">Intro class presentation</text:span> - Preparations, dosages, storing herbs…</text:p>
      <text:p text:style-name="P14">10:00 Skywatch meet out at the field for clearing.</text:p>
      <text:list xml:id="list3588767760" text:style-name="WWNum2">
        <text:list-item>
          <text:p text:style-name="P16">FOR <text:span text:style-name="T12">TONIGHT'S</text:span> TEA FOR THE CLASS, <text:span text:style-name="T12">is an Elder Flower, Elder Berry <text:s/>&amp; <text:s/>Hyssop Tonic</text:span></text:p>
        </text:list-item>
      </text:list>
      <text:p text:style-name="Standard"><text:span text:style-name="T2">FRIDAY</text:span></text:p>
      <text:p text:style-name="P6">8:00 – 9:30 <text:span text:style-name="T8">BREAKFAST</text:span></text:p>
      <text:p text:style-name="Standard">9:30-11:30 – <text:span text:style-name="T4">HERBS &amp; THE DIGESTIVE SYSTEM – </text:span>Kathy (meadowsweet, marshmallow, calendula, licorice, chamomile, lemon balm, cascara, fennel)</text:p>
      <text:p text:style-name="Standard">11:30-12:30 – <text:span text:style-name="T4">SYRUP MAKING</text:span> with Myra (make &amp; take) (Digestive blend)</text:p>
      <text:p text:style-name="Standard">12:30 – 1:00 <text:span text:style-name="T8">BREAK</text:span></text:p>
      <text:p text:style-name="Standard">1:00 pm – 3:00 pm – <text:span text:style-name="T4">HERBS &amp; THE LIVER</text:span> – Kathy (Dandelion, burdock, yellowdock, milk thistle, daily detox, liver &amp; immune powder blend)</text:p>
      <text:p text:style-name="P8"><text:span text:style-name="T14">3:00-4:00 </text:span><text:span text:style-name="T7">LUNNER</text:span><text:span text:style-name="T14"> (lunch and dinner)</text:span></text:p>
      <text:p text:style-name="P8"><text:span text:style-name="T12">4:00</text:span> – 5:<text:span text:style-name="T12">30</text:span> <text:s/>– <text:span text:style-name="T4">MEDICINE MAKING – TINCTURES</text:span> (Make &amp; take) - Myra w/Kathy helping (Myra will use herbs from the ranch)</text:p>
      <text:p text:style-name="P8"><text:span text:style-name="T16">10:00 Skywatch meet out at the field for clearing.</text:span></text:p>
      <text:list xml:id="list91825562151987" text:continue-numbering="true" text:style-name="WWNum2">
        <text:list-item>
          <text:p text:style-name="P16">DAILY DETOX TEA FOR CLASS TODAY</text:p>
        </text:list-item>
      </text:list>
      <text:p text:style-name="Standard"/>
      <text:p text:style-name="P3"/>
      <text:p text:style-name="P3"><text:soft-page-break/></text:p>
      <text:p text:style-name="P3"/>
      <text:p text:style-name="Standard"><text:span text:style-name="T2">SATURDAY</text:span></text:p>
      <text:p text:style-name="Standard">8:00 – 9:30 <text:span text:style-name="T8">BREAKFAST</text:span></text:p>
      <text:p text:style-name="Standard"><text:span text:style-name="T4">OPENING PRAYER / CLEARING AND BRINGING IN THE ELEMENTALS- James &amp; Cathy </text:span></text:p>
      <text:p text:style-name="Standard">9:30-11:30 – <text:span text:style-name="T8">IMMUNE SYSTEM </text:span>– Kathy (echinacea, astragalus, reishi , chaparral, red clover, pau d arco)</text:p>
      <text:p text:style-name="Standard">11:30 – 12:00 <text:span text:style-name="T8">BREAK</text:span></text:p>
      <text:p text:style-name="Standard">12:00 – 2:00 – <text:span text:style-name="T4">MEDICINE MAKING – OILS &amp; SALVES</text:span> (Make &amp; take) - Myra w/Kathy helping</text:p>
      <text:p text:style-name="Standard">2:00 – 2:30 <text:span text:style-name="T8">BREAK</text:span> </text:p>
      <text:p text:style-name="Standard">2:30-4:30 – <text:span text:style-name="T4">HERBS &amp; THE REPRODUCTIVE SYSTEM – </text:span>Kathy (raspberry, nettle, chaste tree, damiana, saw palmetto, muira puama, fo ti,)</text:p>
      <text:p text:style-name="P9">4:30-5:<text:span text:style-name="T18">30 </text:span><text:span text:style-name="T9"><text:s/></text:span><text:span text:style-name="T7">LUNNER</text:span><text:span text:style-name="T14"> (lunch and dinner)</text:span></text:p>
      <text:p text:style-name="P10"><text:span text:style-name="T14">8:</text:span><text:span text:style-name="T13">00 – 10:00 <text:s/>James’s show then</text:span><text:span text:style-name="T15"> TIPPING Circle. </text:span></text:p>
      <text:p text:style-name="P11"><text:span text:style-name="T14">10:00 Skywatch </text:span></text:p>
      <text:list xml:id="list91827248521859" text:continue-numbering="true" text:style-name="WWNum2">
        <text:list-item>
          <text:p text:style-name="P16">TEA FOR CLASS TODAY – CHAI IMMUNE AND ECHINACEA FROM THE RANCH</text:p>
        </text:list-item>
      </text:list>
      <text:p text:style-name="Standard"><text:span text:style-name="T2">SUNDAY</text:span></text:p>
      <text:p text:style-name="Standard">8:00 – 9:30 <text:span text:style-name="T8">BREAKFAST</text:span></text:p>
      <text:p text:style-name="Standard"><text:span text:style-name="T4">OPENING PRAYER / CLEARING AND BRINGING IN THE ELEMENTALS- James &amp; Cathy </text:span></text:p>
      <text:p text:style-name="Standard">9:30-11:30 – <text:span text:style-name="T4">HERBS FOR THE HEART &amp; CIRCULATORY SYSTEM –</text:span> Kathy (hawthorn, motherwort, garlic, ginger)</text:p>
      <text:p text:style-name="Standard">11:30 – 12:00<text:span text:style-name="T8"> BREAK</text:span> </text:p>
      <text:p text:style-name="Standard">12:00 – 2:00 – <text:span text:style-name="T4">HERBS &amp; THE URINARY SYSTEM</text:span> – Kathy (uva ursi, devils club, yerba manza, chaste tree, cleavers, juniper berries)</text:p>
      <text:p text:style-name="Standard">2:00 – 2:30 <text:span text:style-name="T8">BREAK</text:span></text:p>
      <text:p text:style-name="Standard">2:30 – 4:00 – <text:span text:style-name="T4">HERBS &amp; THE NERVOUS SYSTEM </text:span>– Kathy (oatstraw, skullcap, blue vervain, lemon balm, chamomile, valerian hops)<text:span text:style-name="T4"> </text:span></text:p>
      <text:p text:style-name="P7">4:00 – 5:00<text:span text:style-name="T4"> </text:span><text:span text:style-name="T6">LUNNER</text:span><text:span text:style-name="T17"> (lunch and dinner)</text:span></text:p>
      <text:p text:style-name="Standard">4:00 – 5:00<text:span text:style-name="T4"> – </text:span><text:span text:style-name="T5">ARTS &amp; CRAFTS WITH <text:s/>HERBS</text:span> – Myra (Make &amp; take)<text:span text:style-name="T11">.</text:span></text:p>
      <text:list xml:id="list91825841901526" text:continue-numbering="true" text:style-name="WWNum2">
        <text:list-item>
          <text:p text:style-name="P16">TEA FOR CLASS – EITHER JUMP START YOUR HEART <text:span text:style-name="T18">AND </text:span>RAISE YOUR VIBRATION.</text:p>
        </text:list-item>
      </text:list>
      <text:p text:style-name="P4">5:00 <text:span text:style-name="T8">CLOSING CIRCLE AND PRESENTATION OF CERTIFICAT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y gould</meta:initial-creator>
    <meta:editing-cycles>3</meta:editing-cycles>
    <meta:print-date>2023-03-22T01:19:00</meta:print-date>
    <meta:creation-date>2023-03-22T02:40:00</meta:creation-date>
    <dc:date>2023-03-24T09:18:25.160000000</dc:date>
    <meta:editing-duration>PT9M39S</meta:editing-duration>
    <meta:generator>LibreOffice/6.2.8.2$Windows_X86_64 LibreOffice_project/f82ddfca21ebc1e222a662a32b25c0c9d20169ee</meta:generator>
    <meta:document-statistic meta:table-count="0" meta:image-count="0" meta:object-count="0" meta:page-count="2" meta:paragraph-count="46" meta:word-count="433" meta:character-count="2755" meta:non-whitespace-character-count="2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