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normal" style:text-underline-style="none" fo:font-weight="normal" officeooo:rsid="0012c2c8" officeooo:paragraph-rsid="0012c2c8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officeooo:paragraph-rsid="0012c2c8"/>
    </style:style>
    <style:style style:name="P5" style:family="paragraph" style:parent-style-name="Standard">
      <style:text-properties officeooo:paragraph-rsid="001346ec"/>
    </style:style>
    <style:style style:name="P6" style:family="paragraph" style:parent-style-name="Standard">
      <style:text-properties officeooo:rsid="001474d9" officeooo:paragraph-rsid="001474d9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List_20_Paragraph" style:list-style-name="WWNum2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style:text-underline-style="none" fo:font-weight="bold" officeooo:rsid="0012c2c8" officeooo:paragraph-rsid="00175195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text-underline-style="none" fo:font-weight="normal" officeooo:rsid="0012c2c8" officeooo:paragraph-rsid="0012c2c8" style:font-weight-asian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12c2c8" officeooo:paragraph-rsid="001474d9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normal" officeooo:rsid="0012c2c8" officeooo:paragraph-rsid="001346ec" style:font-style-asian="normal" style:font-weight-asian="normal" style:font-style-complex="normal" style:font-weight-complex="normal"/>
    </style:style>
    <style:style style:name="P16" style:family="paragraph" style:parent-style-name="Standard" style:list-style-name="L2">
      <style:text-properties officeooo:paragraph-rsid="00155014"/>
    </style:style>
    <style:style style:name="P17" style:family="paragraph" style:parent-style-name="Standard">
      <style:text-properties officeooo:rsid="00155ed2" officeooo:paragraph-rsid="00155ed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85c90" officeooo:paragraph-rsid="00185c90" style:font-weight-asian="normal" style:font-weight-complex="normal"/>
    </style:style>
    <style:style style:name="P20" style:family="paragraph" style:parent-style-name="Standard">
      <style:paragraph-properties fo:margin-left="0in" fo:margin-right="0in" fo:text-indent="0.5in" style:auto-text-indent="false"/>
      <style:text-properties officeooo:paragraph-rsid="0014f730"/>
    </style:style>
    <style:style style:name="P21" style:family="paragraph" style:parent-style-name="Standard">
      <style:paragraph-properties fo:margin-left="0in" fo:margin-right="0in" fo:text-indent="0in" style:auto-text-indent="false"/>
      <style:text-properties officeooo:rsid="0014f730" officeooo:paragraph-rsid="0014f730"/>
    </style:style>
    <style:style style:name="P22" style:family="paragraph" style:parent-style-name="Standard">
      <style:paragraph-properties fo:margin-left="0in" fo:margin-right="0in" fo:text-indent="0in" style:auto-text-indent="false"/>
      <style:text-properties officeooo:paragraph-rsid="0014f730"/>
    </style:style>
    <style:style style:name="P23" style:family="paragraph" style:parent-style-name="Standard">
      <style:paragraph-properties fo:margin-left="0in" fo:margin-right="0in" fo:text-indent="0in" style:auto-text-indent="false"/>
      <style:text-properties officeooo:rsid="0012c2c8" officeooo:paragraph-rsid="0012c2c8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f730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46ec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346ec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46ec" style:font-weight-asian="bold" style:font-weight-complex="bold"/>
    </style:style>
    <style:style style:name="T10" style:family="text">
      <style:text-properties fo:font-weight="bold" officeooo:rsid="0012c2c8" style:font-weight-asian="bold" style:font-weight-complex="bold"/>
    </style:style>
    <style:style style:name="T11" style:family="text">
      <style:text-properties fo:font-weight="bold" officeooo:rsid="0014f730" style:font-weight-asian="bold" style:font-weight-complex="bold"/>
    </style:style>
    <style:style style:name="T12" style:family="text">
      <style:text-properties fo:font-weight="bold" officeooo:rsid="00155ed2" style:font-weight-asian="bold" style:font-weight-complex="bold"/>
    </style:style>
    <style:style style:name="T13" style:family="text">
      <style:text-properties fo:font-weight="bold" officeooo:rsid="00175195" style:font-weight-asian="bold" style:font-weight-complex="bold"/>
    </style:style>
    <style:style style:name="T14" style:family="text">
      <style:text-properties fo:font-weight="bold" officeooo:rsid="00185c90" style:font-weight-asian="bold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2c2c8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officeooo:rsid="00175195" style:font-style-asian="normal" style:font-weight-asian="normal" style:font-style-complex="normal" style:font-weight-complex="normal"/>
    </style:style>
    <style:style style:name="T20" style:family="text">
      <style:text-properties style:text-underline-style="none" officeooo:rsid="0012c2c8"/>
    </style:style>
    <style:style style:name="T21" style:family="text">
      <style:text-properties officeooo:rsid="001346ec"/>
    </style:style>
    <style:style style:name="T22" style:family="text">
      <style:text-properties officeooo:rsid="0014f73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85c90" style:font-weight-asian="normal" style:font-weight-complex="normal"/>
    </style:style>
    <style:style style:name="T25" style:family="text">
      <style:text-properties officeooo:rsid="00155ed2"/>
    </style:style>
    <style:style style:name="T26" style:family="text">
      <style:text-properties officeooo:rsid="00175195"/>
    </style:style>
    <style:style style:name="T27" style:family="text">
      <style:text-properties officeooo:rsid="00185c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erbal Certification Course</text:p>
      <text:p text:style-name="P1">Presented by: Kathleen Gould Herbalist, RH &amp; Myra Romero Herbalist</text:p>
      <text:p text:style-name="P10"><text:span text:style-name="T27">2024 </text:span>Class Schedule</text:p>
      <text:p text:style-name="P2"/>
      <text:p text:style-name="P11">THURSDAY AFTERNOON </text:p>
      <text:p text:style-name="P3">2:00 -<text:span text:style-name="T22">4:00 pm </text:span><text:s/>Check in to the office.</text:p>
      <text:p text:style-name="Standard">4:00 – 7:00 <text:span text:style-name="T22">pm</text:span> <text:span text:style-name="T8">INTRODUCTION TO HERBAL HEALING</text:span></text:p>
      <text:p text:style-name="P7"><text:span text:style-name="T2">4:00 – 5:00 </text:span><text:span text:style-name="T3">pm. </text:span><text:span text:style-name="T2">Opening Circle</text:span> - Drumming, smudging and prayers - Introduce James, Cathy, Myra and Kathy. Go around circle and have everyone introduce themselves, tell us where they are from and what brought them to this class and ECETI. <text:s/></text:p>
      <text:p text:style-name="P21">5:00 – 6<text:span text:style-name="T23">.00 pm <text:s/></text:span><text:span text:style-name="T8">DINNER </text:span></text:p>
      <text:p text:style-name="P22"><text:span text:style-name="T11"><text:tab/></text:span><text:span text:style-name="T2">6:00 – 7:00 Kathy</text:span> – <text:span text:style-name="T2">Intro class presentation</text:span> - Preparations, dosages, storing herbs…</text:p>
      <text:p text:style-name="P20"><text:span text:style-name="T3">7:30 – 8:30 pm </text:span><text:span text:style-name="T2">Myra</text:span> takes class around a bit of the ranch to meet the wild herbs and help us to<text:tab/>connect with the land and her spirits.</text:p>
      <text:p text:style-name="P23">10:00 Skywatch meet out at the field for clearing.</text:p>
      <text:list xml:id="list514317898" text:style-name="L2">
        <text:list-item>
          <text:p text:style-name="P16"><text:span text:style-name="T11">FOR </text:span><text:span text:style-name="T10">TONIGHT'S</text:span><text:span text:style-name="T11"> TEA FOR THE CLASS, </text:span><text:span text:style-name="T10">is an Elder Flower, Elder Berry <text:s/>&amp; <text:s/>Hyssop Tonic</text:span></text:p>
        </text:list-item>
      </text:list>
      <text:p text:style-name="P11">FRIDAY</text:p>
      <text:p text:style-name="P15">8:00 – 9:<text:span text:style-name="T22">00 am<text:tab/></text:span> <text:span text:style-name="T8">BREAKFAST </text:span></text:p>
      <text:p text:style-name="P12"><text:span text:style-name="T19">9:00 – 9:30 am</text:span><text:span text:style-name="T26"> </text:span><text:span text:style-name="T8">OPENING PRAYER / CLEARING AND BRINGING IN THE ELEMENTALS- James &amp; Cathy </text:span></text:p>
      <text:p text:style-name="Standard">9:30-11:30 – <text:span text:style-name="T4">HERBS &amp; THE DIGESTIVE SYSTEM – </text:span>Kathy (meadowsweet, marshmallow, calendula, licorice, chamomile, lemon balm, cascara, fennel)</text:p>
      <text:p text:style-name="Standard">11:30-12:30 – <text:span text:style-name="T4">SYRUP MAKING</text:span> with Myra (make &amp; take) (Digestive blend)</text:p>
      <text:p text:style-name="Standard">12:30 – 1:<text:span text:style-name="T25">30</text:span> <text:span text:style-name="T12">LUNCH</text:span></text:p>
      <text:p text:style-name="Standard"><text:span text:style-name="T25">2</text:span>:00 pm – <text:span text:style-name="T25">4</text:span>:00 pm – <text:span text:style-name="T4">HERBS &amp; THE LIVER</text:span> – Kathy (Dandelion, burdock, yellowdock, milk thistle, daily detox, liver &amp; immune powder blend)</text:p>
      <text:p text:style-name="P17"><text:span text:style-name="T17">5:</text:span><text:span text:style-name="T16">00 – 6 pm </text:span><text:span text:style-name="T18">DINNER</text:span></text:p>
      <text:p text:style-name="P4"><text:span text:style-name="T25">6:30</text:span> – <text:span text:style-name="T26">8:00 pm</text:span> <text:s/>– <text:span text:style-name="T4">MEDICINE MAKING – TINCTURES</text:span> (Make &amp; take) - Myra w/Kathy helping (Myra will use herbs from the ranch)</text:p>
      <text:p text:style-name="P13">10:00 Skywatch meet out at the field for clearing.</text:p>
      <text:list xml:id="list2188872746" text:style-name="WWNum2">
        <text:list-item>
          <text:p text:style-name="P8">DAILY DETOX TEA FOR CLASS TODAY</text:p>
        </text:list-item>
      </text:list>
      <text:p text:style-name="Standard"><text:span text:style-name="T1"/></text:p>
      <text:p text:style-name="Standard"><text:soft-page-break/><text:span text:style-name="T1">SATURDAY</text:span></text:p>
      <text:p text:style-name="Standard">8:00 – 9:<text:span text:style-name="T25">00 am </text:span><text:s/><text:span text:style-name="T8">BREAKFAST</text:span></text:p>
      <text:p text:style-name="Standard">9:30-11:30 – <text:span text:style-name="T8">IMMUNE SYSTEM </text:span>– Kathy (echinacea, astragalus, reishi , chaparral, red clover, pau d arco)</text:p>
      <text:p text:style-name="Standard">11:30 – 12:<text:span text:style-name="T26">30 </text:span><text:span text:style-name="T13">LUNCH</text:span></text:p>
      <text:p text:style-name="Standard">12:<text:span text:style-name="T26">30</text:span> – 2:<text:span text:style-name="T26">30</text:span> – <text:span text:style-name="T4">MEDICINE MAKING – OILS &amp; SALVES</text:span> (Make &amp; take) - Myra w/Kathy helping</text:p>
      <text:p text:style-name="Standard">2:30 –<text:span text:style-name="T27">3:00 pm </text:span><text:s/><text:span text:style-name="T8">BREAK</text:span> </text:p>
      <text:p text:style-name="Standard"><text:span text:style-name="T27">3:00 --</text:span>-<text:span text:style-name="T27">5:00 pm</text:span> – <text:span text:style-name="T4">HERBS &amp; THE REPRODUCTIVE SYSTEM – </text:span>Kathy (raspberry, nettle, chaste tree, damiana, saw palmetto, muira puama, fo ti,)</text:p>
      <text:p text:style-name="P5"><text:span text:style-name="T24">5:00 –6:00</text:span><text:span text:style-name="T14"> </text:span><text:span text:style-name="T9"><text:s/></text:span><text:span text:style-name="T7">LUNNER</text:span><text:span text:style-name="T17"> (lunch and dinner)</text:span></text:p>
      <text:p text:style-name="P6"><text:span text:style-name="T17">8:</text:span><text:span text:style-name="T16">00 – 10:00 <text:s/>James’s show then</text:span><text:span text:style-name="T18"> TIPPING Circle. </text:span></text:p>
      <text:p text:style-name="P14">10:00 Skywatch </text:p>
      <text:list xml:id="list193101153794028" text:continue-numbering="true" text:style-name="WWNum2">
        <text:list-item>
          <text:p text:style-name="P8">TEA FOR CLASS TODAY – CHAI IMMUNE AND ECHINACEA FROM THE RANCH</text:p>
        </text:list-item>
      </text:list>
      <text:p text:style-name="P11">SUNDAY</text:p>
      <text:p text:style-name="Standard">8:00 – 9:<text:span text:style-name="T27">00 am</text:span> <text:span text:style-name="T8">BREAKFAST</text:span></text:p>
      <text:p text:style-name="Standard">9:30-11:30 – <text:span text:style-name="T4">HERBS FOR THE HEART &amp; CIRCULATORY SYSTEM –</text:span> Kathy (hawthorn, motherwort, garlic, ginger)</text:p>
      <text:p text:style-name="Standard">11:30 – 12:<text:span text:style-name="T27">30</text:span><text:span text:style-name="T14"> LUNCH</text:span><text:span text:style-name="T8"> </text:span></text:p>
      <text:p text:style-name="Standard">12:<text:span text:style-name="T27">30</text:span> – 2:<text:span text:style-name="T27">30</text:span> – <text:span text:style-name="T4">HERBS &amp; THE URINARY SYSTEM</text:span> – Kathy (uva ursi, devils club, yerba manza, chaste tree, cleavers, juniper berries)</text:p>
      <text:p text:style-name="Standard">2:00 – 2:30 <text:span text:style-name="T8">BREAK</text:span></text:p>
      <text:p text:style-name="Standard">2:30 – 4:00 – <text:span text:style-name="T4">HERBS &amp; THE NERVOUS SYSTEM </text:span>– Kathy (oatstraw, skullcap, blue vervain, lemon balm, chamomile, valerian hops)<text:span text:style-name="T4"> </text:span></text:p>
      <text:p text:style-name="Standard">4:00 – 5:00<text:span text:style-name="T4"> – </text:span><text:span text:style-name="T5">ARTS &amp; CRAFTS WITH <text:s/>HERBS</text:span> – Myra (Make &amp; take)<text:span text:style-name="T15">.</text:span></text:p>
      <text:list xml:id="list193101069207776" text:continue-numbering="true" text:style-name="WWNum2">
        <text:list-item>
          <text:p text:style-name="P8">TEA FOR CLASS – EITHER JUMP START YOUR HEART <text:span text:style-name="T21">AND </text:span>RAISE YOUR VIBRATION.</text:p>
        </text:list-item>
      </text:list>
      <text:p text:style-name="P18">5:00 <text:span text:style-name="T8">CLOSING CIRCLE AND PRESENTATION OF CERTIFICATES </text:span></text:p>
      <text:p text:style-name="P19">ON YOUR OWN FOR DINNER recommend Trout Lake Piz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y gould</meta:initial-creator>
    <meta:editing-cycles>4</meta:editing-cycles>
    <meta:print-date>2023-03-22T01:19:00</meta:print-date>
    <meta:creation-date>2023-03-22T02:40:00</meta:creation-date>
    <dc:date>2024-02-29T19:31:00.027000000</dc:date>
    <meta:editing-duration>PT17M12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45" meta:word-count="439" meta:character-count="2727" meta:non-whitespace-character-count="2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